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5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6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8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bg" style:country-asian="BG"/>
    </style:style>
    <style:style style:name="P9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1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11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1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bg" style:country-asian="BG"/>
    </style:style>
    <style:style style:name="P13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style:language-asian="bg" style:country-asian="BG"/>
    </style:style>
    <style:style style:name="P14" style:parent-style-name="Нормален" style:family="paragraph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5" style:parent-style-name="Нормален" style:family="paragraph">
      <style:paragraph-properties fo:text-align="justify" fo:margin-bottom="0in" fo:line-height="100%" fo:text-indent="0.4916in"/>
    </style:style>
    <style:style style:name="T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9" style:parent-style-name="Нормален" style:family="paragraph">
      <style:paragraph-properties fo:text-align="justify" fo:margin-bottom="0in" fo:line-height="100%" fo:text-indent="0.4916in"/>
    </style:style>
    <style:style style:name="T2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4" style:parent-style-name="Нормален" style:family="paragraph">
      <style:paragraph-properties fo:text-align="justify" fo:margin-bottom="0in" fo:line-height="100%" fo:text-indent="0.4916in"/>
    </style:style>
    <style:style style:name="T2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8" style:parent-style-name="Нормален" style:family="paragraph">
      <style:paragraph-properties fo:text-align="justify" fo:margin-bottom="0in" fo:line-height="100%" fo:text-indent="0.4916in"/>
    </style:style>
    <style:style style:name="T29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3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3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7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text-align="justify" fo:margin-bottom="0in" fo:line-height="100%"/>
    </style:style>
    <style:style style:name="T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style:font-style-complex="italic" fo:color="#262626" fo:font-size="12pt" style:font-size-asian="12pt" style:font-size-complex="12pt" fo:language="en" fo:country="US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0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52" style:parent-style-name="Нормален" style:family="paragraph">
      <style:paragraph-properties fo:text-align="justify" fo:margin-bottom="0in" fo:line-height="100%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T54" style:parent-style-name="Шрифтнаабзацапоподразбиране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text-align="justify" fo:margin-bottom="0in" fo:line-height="100%"/>
    </style:style>
    <style:style style:name="T5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0pt" fo:language="en" fo:country="US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5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7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78" style:parent-style-name="Нормален" style:family="paragraph">
      <style:paragraph-properties fo:text-align="justify" fo:margin-bottom="0in"/>
    </style:style>
    <style:style style:name="T7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bg" style:country-asian="BG"/>
    </style:style>
    <style:style style:name="P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P94" style:parent-style-name="Нормален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P95" style:parent-style-name="Нормален" style:family="paragraph">
      <style:paragraph-properties fo:keep-with-next="always" fo:text-align="justify" fo:margin-bottom="0in" fo:line-height="100%" fo:margin-left="0.0159in" fo:text-indent="-0.0159in">
        <style:tab-stops/>
      </style:paragraph-properties>
    </style:style>
    <style:style style:name="T9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P104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0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0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0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09" style:parent-style-name="Нормален" style:family="paragraph">
      <style:paragraph-properties fo:text-align="justify" fo:margin-bottom="0in" fo:line-height="100%"/>
    </style:style>
    <style:style style:name="T11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1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1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" style:parent-style-name="Нормален" style:family="paragraph">
      <style:paragraph-properties fo:text-align="justify" fo:margin-bottom="0in"/>
    </style:style>
    <style:style style:name="T12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62626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style:font-weight-complex="bold" fo:color="#262626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262626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keep-with-next="always" fo:keep-together="always" fo:text-align="justify" fo:margin-bottom="0in" fo:line-height="100%"/>
      <style:text-properties style:font-name="Times New Roman" style:font-name-asian="Times New Roman" fo:color="#2F5496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text-align="justify" fo:margin-bottom="0in"/>
    </style:style>
    <style:style style:name="T13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7" style:parent-style-name="Шрифтнаабзацапоподразбиране" style:family="text">
      <style:text-properties style:font-name="Times New Roman" style:font-name-asian="Times New Roman" style:font-weight-complex="bold" fo:color="#000000" fo:font-size="12pt" style:font-size-asian="12pt" style:font-size-complex="12pt" fo:background-color="#FFFFFF" style:language-asian="bg" style:country-asian="BG"/>
    </style:style>
    <style:style style:name="T14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background-color="#FFFFFF" style:language-asian="bg" style:country-asian="BG"/>
    </style:style>
    <style:style style:name="P149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51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5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53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4" style:parent-style-name="Нормален" style:family="paragraph">
      <style:paragraph-properties fo:text-align="justify" fo:margin-bottom="0in" fo:line-height="100%"/>
    </style:style>
    <style:style style:name="T155" style:parent-style-name="Шрифтнаабзацапоподразбиране" style:family="text">
      <style:text-properties style:font-name="Times New Roman" style:font-name-asian="Times New Roman" fo:font-weight="bold" style:font-weight-asian="bold" fo:color="#262626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4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5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66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67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6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69" style:parent-style-name="Нормален" style:family="paragraph">
      <style:paragraph-properties fo:text-align="justify" fo:margin-bottom="0in" fo:line-height="100%"/>
    </style:style>
    <style:style style:name="T17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8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79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8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1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2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3" style:parent-style-name="Нормален" style:family="paragraph">
      <style:paragraph-properties fo:margin-bottom="0in" fo:line-height="100%"/>
    </style:style>
    <style:style style:name="T18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weight-complex="bold" style:font-style-complex="italic" fo:color="#262626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style:font-style-complex="italic" fo:color="#262626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88" style:parent-style-name="Шрифтнаабзацапоподразбиране" style:family="text">
      <style:text-properties style:font-name="Times New Roman" style:font-name-asian="Times New Roman" style:font-weight-complex="bold" fo:font-style="italic" style:font-style-asian="italic" style:font-style-complex="italic" fo:color="#262626" fo:font-size="12pt" style:font-size-asian="12pt" style:font-size-complex="12pt" style:language-asian="bg" style:country-asian="BG"/>
    </style:style>
    <style:style style:name="T189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T190" style:parent-style-name="Шрифтнаабзацапоподразбиране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2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P19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5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6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7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8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9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0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0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2" style:parent-style-name="Нормален" style:family="paragraph">
      <style:paragraph-properties fo:text-align="justify" fo:margin-bottom="0in" fo:line-height="100%"/>
    </style:style>
    <style:style style:name="T2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text-align="justify" fo:margin-bottom="0in" fo:line-height="100%"/>
    </style:style>
    <style:style style:name="T2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</office:automatic-styles>
  <office:body>
    <office:text text:use-soft-page-breaks="true">
      <text:p text:style-name="P1">ПОКАНА<text:s/></text:p>
      <text:p text:style-name="P3">ЗА УЧАСТИЕ НА ЗАСЕДАНИЕ<text:s/></text:p>
      <text:p text:style-name="P4">НА ПОСТОЯННИ КОМИСИИ КЪМ</text:p>
      <text:p text:style-name="P5"><text:s/>ОБЩИНСКИ СЪВЕТ – НИКОПОЛ</text:p>
      <text:p text:style-name="P6">НА<text:s/></text:p>
      <text:p text:style-name="P7"/>
      <text:p text:style-name="P8">17 .03.2022 година <text:s text:c="3"/>/четвъртък/ от 13.30 часа</text:p>
      <text:p text:style-name="P9"/>
      <text:p text:style-name="P10">Заседават всички Постоянни комисии към ОбС – Никопол</text:p>
      <text:p text:style-name="P11"/>
      <text:p text:style-name="P12">ЗАСЕДАНИЕТО НА ПОСТОЯННИТЕ КОМИСИИ ЩЕ СЕ<text:s/>ПРОВЕДЕ В ЛЕКЦИОННАТА ЗАЛА НА ЧИТАЛИЩЕТО В ГР.НИКОПОЛ</text:p>
      <text:p text:style-name="P13"/>
      <text:p text:style-name="P14"/>
      <text:p text:style-name="P15"><text:span text:style-name="T16">1.П.К. по – „Бюджет, финанси, общинска собственост и фирми, инвестиционна политика и икономически дейности” с председател<text:s/></text:span><text:span text:style-name="T17">Айлян <text:s text:c="2"/>Пашала<text:s/></text:span></text:p>
      <text:p text:style-name="P18"/>
      <text:p text:style-name="P19"><text:span text:style-name="T20">2.П.К. по – „Социални дейности,<text:s/></text:span><text:span text:style-name="T21">здравеопазване, трудова заетост, европейска интеграция, международно сътрудничество и демографски проблеми“ с председател<text:s/></text:span><text:span text:style-name="T22">Надка Божинова</text:span></text:p>
      <text:p text:style-name="P23"/>
      <text:p text:style-name="P24"><text:span text:style-name="T25">3.П.К. по – „Образование, култура, спорт, туризъм, младежки дейности и вероизповедания“ с председател <text:s/></text:span><text:span text:style-name="T26">Айгюн Али<text:s/></text:span></text:p>
      <text:p text:style-name="P27"/>
      <text:p text:style-name="P28"><text:span text:style-name="T29">4.П</text:span><text:span text:style-name="T30">.К. по – „Местно самоуправление, обществен ред и сигурност, нормативна уредба, устройство на територията и транспорт“ с председател<text:s/></text:span><text:span text:style-name="T31">Красимир Гатев</text:span></text:p>
      <text:p text:style-name="P32"/>
      <text:p text:style-name="P33"/>
      <text:p text:style-name="P34">Всички Постоянни комисии ще <text:s/>проведат заседанието си при следния</text:p>
      <text:p text:style-name="P35"/>
      <text:p text:style-name="P36"/>
      <text:p text:style-name="P37">ДНЕВЕН РЕД :</text:p>
      <text:p text:style-name="P38"/>
      <text:p text:style-name="P39"><text:span text:style-name="T40">1</text:span><text:span text:style-name="T41">.Докладна записка<text:s/></text:span><text:span text:style-name="T42">относно</text:span><text:span text:style-name="T43">:</text:span><text:span text:style-name="T44"><text:s/></text:span><text:span text:style-name="T45"><text:s/></text:span><text:span text:style-name="T46">Утвърждаване на План- график за работата на Общински съвет-Никопол, мандат 2019 – 2023 г. за</text:span><text:span text:style-name="T47"><text:s/>II</text:span><text:span text:style-name="T48">-</text:span><text:span text:style-name="T49">то тримесечие на 2022 г.</text:span></text:p>
      <text:p text:style-name="P50"><text:s text:c="18"/>Вносител: Председател ОбС<text:s text:c="79"/></text:p>
      <text:p text:style-name="P51">Изготвил докладната-<text:s/></text:p>
      <text:p text:style-name="P52"><text:span text:style-name="T53">Водеща П.К. с п-л<text:s/></text:span><text:span text:style-name="T54">Красимир Гатев</text:span></text:p>
      <text:p text:style-name="P55"/>
      <text:p text:style-name="P56"/>
      <text:p text:style-name="P57"><text:span text:style-name="T58">2</text:span><text:span text:style-name="T59">.Докладна записка<text:s/></text:span><text:span text:style-name="T60">относно:</text:span><text:span text:style-name="T61"><text:s/></text:span><text:span text:style-name="T62"><text:s/></text:span><text:span text:style-name="T63">Отдаване под наем на самостоятелно помещение за административни услуги /офис/ –<text:s/></text:span><text:span text:style-name="T64">помещение с площ от 13.60 /Тринадесет точка шестдесет квадратни метра/, при съседи: север - коридор, запад – стая кмет, юг - двор, изток – приемна зала за чакалня, находящ се на първия етаж на сграда „Административна сграда“, със застроена площ от 143.05 к</text:span><text:span text:style-name="T65">в.м. /Сто четиридесет и три точка нула пет квадратни метра/, стр. кв. 1, УПИ<text:s/></text:span><text:span text:style-name="T66">I<text:s/></text:span><text:span text:style-name="T67">по плана на село Санадиново, при граници на имота, от две страни улици, УПИ</text:span><text:span text:style-name="T68"><text:s/>II</text:span><text:span text:style-name="T69"><text:s/>и УПИ</text:span><text:span text:style-name="T70"><text:s/>III</text:span><text:span text:style-name="T71">, актуван с Акт за публична общинска собственост<text:s/></text:span><text:span text:style-name="T72">чрез публичен търг с явно надаване</text:span><text:span text:style-name="T73"><text:s/>за ср</text:span><text:span text:style-name="T74">ок от 5 /Пет/ години.</text:span></text:p>
      <text:p text:style-name="P75"><text:s text:c="18"/>Вносител: Кмет на общината</text:p>
      <text:p text:style-name="P76">Изготвил докладната- А.Ахмедов</text:p>
      <text:p text:style-name="P77">Водеща П.К. с п-л А.Пашала</text:p>
      <text:soft-page-break/>
      <text:p text:style-name="P78"><text:span text:style-name="T79">3</text:span><text:span text:style-name="T80">.Докладна записка<text:s/></text:span><text:span text:style-name="T81">относно:</text:span><text:span text:style-name="T82"><text:s/></text:span><text:span text:style-name="T83"><text:s/></text:span><text:span text:style-name="T84">Даване на съгласие за в</text:span><text:span text:style-name="T85">ъзлагане изготвяне на пазарна оценка от независим<text:s/></text:span><text:span text:style-name="T86">оценител</text:span><text:span text:style-name="T87"><text:s/>и<text:s/></text:span><text:span text:style-name="T88">разпореждане с недвижими имоти частна общинска собственост чрез продажба, находящи се в село Новачене с обща площ на имотите от<text:s/></text:span><text:span text:style-name="T89">5 202.00 кв.м. /Пет хиляди двеста и два квадратни метра/.</text:span></text:p>
      <text:p text:style-name="P90"><text:s text:c="70"/><text:s text:c="32"/>Вносител: Кмет на общината</text:p>
      <text:p text:style-name="P91">Изготвил докладната- А.Ахмедов</text:p>
      <text:p text:style-name="P92">Водеща П.К. с п-л А.Пашала</text:p>
      <text:p text:style-name="P93"/>
      <text:h text:style-name="P94" text:outline-level="7"/>
      <text:h text:style-name="P95" text:outline-level="7"><text:span text:style-name="T96">4</text:span><text:span text:style-name="T97">.Докладна записка<text:s/></text:span><text:span text:style-name="T98">относно:</text:span><text:span text:style-name="T99"><text:s/></text:span><text:span text:style-name="T100"><text:s/></text:span><text:span text:style-name="T101">Приемане на доклада за експертна пазарна оценка на недвижим имот частна общинска собственост чрез<text:s/></text:span><text:span text:style-name="T102">продажба, представляващ поземлен имот с идентификатор 51932.75.226, с площ от 91 353 кв.м., с начин на трайно ползване: Рибарник, категория пета, адрес на поземления имот: с. Новачене, местност „Землище село Новачене“, Община Никопол, актуван с Акт за част</text:span><text:span text:style-name="T103">на общинска собственост № 4942 от 27.02.2022г., на основание Решение №329 от 25.02.2022г. на Общински съвет – Никопол.</text:span></text:h>
      <text:p text:style-name="P104"><text:s text:c="18"/>Вносител: Кмет на общината</text:p>
      <text:p text:style-name="P105">Изготвил докладната- А.Димитрова</text:p>
      <text:p text:style-name="P106">Водеща П.К. с п-л А.Али</text:p>
      <text:p text:style-name="P107"/>
      <text:p text:style-name="P108"/>
      <text:p text:style-name="P109"><text:span text:style-name="T110">5.</text:span><text:span text:style-name="T111">Докладна записка<text:s/></text:span><text:span text:style-name="T112">относно</text:span><text:span text:style-name="T113">:<text:s/></text:span><text:span text:style-name="T114">Преименуване на част от централната част на гр. Никопол с оглед <text:s text:c="2"/>коригиране на грешки в кадастралната карта на град Никопол.</text:span></text:p>
      <text:p text:style-name="P115"><text:s text:c="18"/>Вносител: Кмет на общината</text:p>
      <text:p text:style-name="P116">Изготвил докладната- А.Ахмедов</text:p>
      <text:p text:style-name="P117">Водеща П.К. с п-л А.Пашала</text:p>
      <text:p text:style-name="P118"/>
      <text:p text:style-name="P119"/>
      <text:p text:style-name="P120"/>
      <text:p text:style-name="P121"><text:span text:style-name="T122">6</text:span><text:span text:style-name="T123">.Докладна<text:s/></text:span><text:span text:style-name="T124">записка<text:s/></text:span><text:span text:style-name="T125">относно</text:span><text:span text:style-name="T126">:<text:s/></text:span><text:span text:style-name="T127"><text:s/></text:span><text:span text:style-name="T128">Даване на съгласие за кандидатстване на Община Никопол пред Фонд „Социална закрила” по Компонент 1 за 2022 г. с проектно предложение: „Доставка и монтаж на парни котли и бойлери за ЦНСТПЛПР № 1 и ЦНСТПЛПР № 2 с. Драгаш войвода в УПИ<text:s/></text:span><text:span text:style-name="T129">XII</text:span><text:span text:style-name="T130">, кв. 7“.</text:span></text:p>
      <text:p text:style-name="P131"><text:s text:c="18"/>Вносител: Кмет на общината</text:p>
      <text:p text:style-name="P132">Изготвил докладната- А.Ахмедов</text:p>
      <text:p text:style-name="P133">Водеща П.К. с п-л А.Пашала</text:p>
      <text:h text:style-name="P134" text:outline-level="4"/>
      <text:p text:style-name="P135"/>
      <text:p text:style-name="P136"/>
      <text:p text:style-name="P137"><text:span text:style-name="T138">7</text:span><text:span text:style-name="T139">.Докладна записка<text:s/></text:span><text:span text:style-name="T140">относно:</text:span><text:span text:style-name="T141"><text:s/></text:span><text:span text:style-name="T142"><text:s/></text:span><text:bookmark-start text:name="_Hlk92891876"/><text:span text:style-name="T143">Даване на съгласие за предоставяне за безвъзмездно управление на помещения с обща площ от 35.00 кв.м.<text:s/></text:span><text:span text:style-name="T144">/Тридесет и пет квадратни метра/, находящи се на третия етаж на административна сграда - Общинска администрация град Никопол, с идентификатор 51723.500.19.1, застроена площ от 629 кв. м., брой етажи 3, предназначение: Административна, делова сграда, находя</text:span><text:span text:style-name="T145">щ се в поземлен имот с идентификатор 51723.500.19, с площ – 1136 кв.м., с начина на трайно ползване: За административна сграда, комплекс, адрес на поземления имот: гр. Никопол, п.к. 5940, ул. „Александър Стамболийски“ № 5, актуван с Акт за публична общинск</text:span><text:span text:style-name="T146">а собственост № 3849 от 15.10.2012 г. за срок от 10 /Десет/ години на<text:s/></text:span><text:span text:style-name="T147">Изпълнителната агенция по околна среда (ИАОС)</text:span><text:span text:style-name="T148"> – гр. София.</text:span></text:p>
      <text:p text:style-name="P149"><text:s text:c="18"/>Вносител: Кмет на общината</text:p>
      <text:p text:style-name="P150">Изготвил докладната- А.Ахмедов</text:p>
      <text:p text:style-name="P151">Водеща П.К. с п-л А.Пашала</text:p>
      <text:p text:style-name="P152"/>
      <text:p text:style-name="P153"><text:bookmark-end text:name="_Hlk92891876"/></text:p>
      <text:p text:style-name="P154"><text:span text:style-name="T155">8</text:span><text:span text:style-name="T156">.</text:span><text:span text:style-name="T157">Докладна<text:s/></text:span><text:span text:style-name="T158">записка</text:span><text:span text:style-name="T159"><text:s/></text:span><text:span text:style-name="T160">относно:</text:span><text:span text:style-name="T161"><text:s text:c="2"/></text:span><text:span text:style-name="T162">Отдаване под наем на недвижим имот, частна общинска собственост представляващ застроен парцел с площ от 5 951 кв.м., с местонахождение: стр. кв. 1 по плана на село Бацова махала, Община Никопол, граници на имота: от четири страни улици и<text:s/></text:span><text:span text:style-name="T163">Актуват с акт за общинска собственост /частна/ № 138 от 09.11.1998 г. за срок от 10 /Десет/ години чрез публичен търг с явно наддаване.</text:span></text:p>
      <text:p text:style-name="P164"><text:s text:c="18"/>Вносител: Кмет на общината</text:p>
      <text:p text:style-name="P165">Изготвил докладната- А.Ахмедов</text:p>
      <text:p text:style-name="P166">Водеща П.К. с п-л А.Пашала</text:p>
      <text:p text:style-name="P167"/>
      <text:p text:style-name="P168"/>
      <text:p text:style-name="P169"><text:bookmark-start text:name="_Hlk95381151"/><text:span text:style-name="T170">9</text:span><text:span text:style-name="T171">.Докладна запи</text:span><text:span text:style-name="T172">ска<text:s/></text:span><text:span text:style-name="T173">относно:</text:span><text:span text:style-name="T174"><text:s/></text:span><text:span text:style-name="T175"><text:s/></text:span><text:span text:style-name="T176">Отпускане на еднократни финансови помощи по решение на Общински съвет-Никопол.</text:span></text:p>
      <text:p text:style-name="P177"><text:s text:c="18"/>Вносител: Кмет на общината</text:p>
      <text:p text:style-name="P178"><text:bookmark-start text:name="_Hlk97728659"/>Изготвил докладната-<text:s/><text:bookmark-start text:name="_Hlk95381194"/>С.Стефанов</text:p>
      <text:p text:style-name="P179"><text:bookmark-end text:name="_Hlk95381194"/>Водеща П.К. с п-л А.Пашала</text:p>
      <text:p text:style-name="P180"><text:bookmark-end text:name="_Hlk97728659"/></text:p>
      <text:p text:style-name="P181"><text:bookmark-end text:name="_Hlk95381151"/></text:p>
      <text:p text:style-name="P182"/>
      <text:p text:style-name="P183"><text:span text:style-name="T184">10</text:span><text:span text:style-name="T185">.Докладна записка<text:s/></text:span><text:span text:style-name="T186">относно:</text:span><text:span text:style-name="T187"><text:s/></text:span><text:span text:style-name="T188"><text:s/></text:span><text:span text:style-name="T189">Изменение и<text:s/></text:span><text:span text:style-name="T190">допълнение на „Тарифа за цени и условия за ползване на услуги от Пристанище „Никопол“, одобрена с Решение № 447/24.04.2019 г. на Общински съвет – Никопол.</text:span></text:p>
      <text:p text:style-name="P191"><text:s text:c="18"/>Вносител: Кмет на общината</text:p>
      <text:p text:style-name="P192">Изготвил докладната- И.Гюлянлиев</text:p>
      <text:p text:style-name="P193">Водеща П.К. с п-л А.Пашала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д-р ЦВЕТАН АНДРЕЕВ -</text:p>
      <text:p text:style-name="P202"><text:span text:style-name="T203">Председател на</text:span></text:p>
      <text:p text:style-name="P204"><text:span text:style-name="T205">Общински съвет - Никопо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LICA ALEKSANDROVA</meta:initial-creator>
    <dc:creator>RALICA ALEKSANDROVA</dc:creator>
    <meta:creation-date>2022-03-08T07:36:00Z</meta:creation-date>
    <dc:date>2022-03-10T09:56:00Z</dc:date>
    <meta:template xlink:href="Normal" xlink:type="simple"/>
    <meta:editing-cycles>18</meta:editing-cycles>
    <meta:editing-duration>PT2040S</meta:editing-duration>
    <meta:document-statistic meta:page-count="3" meta:paragraph-count="11" meta:word-count="854" meta:character-count="5716" meta:row-count="40" meta:non-whitespace-character-count="4873"/>
  </office:meta>
</office:document-meta>
</file>