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" style:parent-style-name="Нормален" style:family="paragraph">
      <style:paragraph-properties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Нормален" style:family="paragraph">
      <style:paragraph-properties fo:margin-bottom="0in" fo:line-height="100%"/>
    </style:style>
    <style:style style:name="T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bg" style:country-asian="BG"/>
    </style:style>
    <style:style style:name="P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P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bg" style:country-asian="BG"/>
    </style:style>
    <style:style style:name="P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P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bg" style:country-asian="BG"/>
    </style:style>
    <style:style style:name="P24" style:parent-style-name="Нормален" style:family="paragraph">
      <style:paragraph-properties fo:text-align="center" fo:margin-bottom="0in" fo:line-height="100%" fo:text-indent="0.4916in"/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/>
    </style:style>
    <style:style style:name="T34" style:parent-style-name="Шрифтнаабзацапоподразбиране" style:family="text">
      <style:text-properties style:font-name="Times New Roman" fo:font-weight="bold" style:font-weight-asian="bold" style:font-weight-complex="bold" fo:color="#262626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37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bottom="0in" fo:line-height="100%"/>
    </style:style>
    <style:style style:name="T48" style:parent-style-name="Шрифтнаабзацапоподразбиране" style:family="text">
      <style:text-properties style:font-name="Times New Roman" fo:font-weight="bold" style:font-weight-asian="bold" style:font-weight-complex="bold" fo:color="#262626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51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fo:language="en" fo:country="US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/>
    </style:style>
    <style:style style:name="T6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keep-with-next="always" fo:margin-bottom="0in" fo:line-height="100%" fo:margin-left="0.0159in" fo:text-indent="-0.0159in">
        <style:tab-stops/>
      </style:paragraph-properties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keep-with-next="always" fo:text-align="justify" fo:margin-bottom="0in" fo:line-height="100%" fo:margin-left="0.0159in" fo:text-indent="-0.0159in">
        <style:tab-stops/>
      </style:paragraph-properties>
    </style:style>
    <style:style style:name="T8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text-align="justify" fo:margin-bottom="0in" fo:line-height="100%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94" style:parent-style-name="Нормален" style:family="paragraph">
      <style:paragraph-properties fo:text-align="justify" fo:margin-bottom="0in" fo:line-height="100%"/>
    </style:style>
    <style:style style:name="T9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margin-bottom="0in" fo:line-height="100%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05" style:parent-style-name="Нормален" style:family="paragraph">
      <style:paragraph-properties fo:text-align="justify" fo:margin-bottom="0in" fo:line-height="100%"/>
    </style:style>
    <style:style style:name="T1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" style:parent-style-name="Нормален" style:family="paragraph">
      <style:paragraph-properties fo:keep-with-next="always" fo:margin-bottom="0in" fo:line-height="100%" fo:margin-left="0.0159in" fo:text-indent="-0.0159in">
        <style:tab-stops/>
      </style:paragraph-properties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19" style:parent-style-name="Нормален" style:family="paragraph">
      <style:paragraph-properties fo:text-align="justify" fo:margin-bottom="0in" fo:line-height="100%"/>
    </style:style>
    <style:style style:name="T120" style:parent-style-name="Шрифтнаабзацапоподразбиране" style:family="text">
      <style:text-properties style:font-name="Times New Roman" fo:font-weight="bold" style:font-weight-asian="bold" style:font-weight-complex="bold" fo:color="#262626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3" style:parent-style-name="Шрифтнаабзацапоподразбиране" style:family="text">
      <style:text-properties style:font-name="Times New Roman" fo:color="#262626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P130" style:parent-style-name="Нормален" style:family="paragraph">
      <style:paragraph-properties fo:text-align="justify" fo:margin-bottom="0in" fo:line-height="100%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34" style:parent-style-name="Нормален" style:family="paragraph">
      <style:paragraph-properties fo:text-align="justify" fo:margin-bottom="0in" fo:line-height="100%"/>
    </style:style>
    <style:style style:name="T135" style:parent-style-name="Шрифтнаабзацапоподразбиране" style:family="text">
      <style:text-properties style:font-name="Times New Roman" style:font-name-asian="Times New Roman" fo:font-weight="bold" style:font-weight-asian="bold" fo:color="#262626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262626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fo:color="#262626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paragraph-properties fo:text-align="justify" fo:margin-bottom="0in" fo:line-height="100%"/>
    </style:style>
    <style:style style:name="P147" style:parent-style-name="Нормален" style:family="paragraph">
      <style:paragraph-properties fo:text-align="justify" fo:margin-bottom="0in" fo:line-height="100%"/>
    </style:style>
    <style:style style:name="T148" style:parent-style-name="Шрифтнаабзацапоподразбиране" style:family="text">
      <style:text-properties style:font-name="Times New Roman" style:font-name-asian="Times New Roman" fo:font-weight="bold" style:font-weight-asian="bold" fo:color="#262626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262626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fo:color="#262626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P157" style:parent-style-name="Нормален" style:family="paragraph">
      <style:paragraph-properties fo:text-align="justify" fo:margin-bottom="0in" fo:line-height="100%"/>
    </style:style>
    <style:style style:name="T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1" style:parent-style-name="Нормален" style:family="paragraph">
      <style:paragraph-properties fo:text-align="justify" fo:margin-bottom="0in" fo:line-height="100%"/>
    </style:style>
    <style:style style:name="T162" style:parent-style-name="Шрифтнаабзацапоподразбиране" style:family="text">
      <style:text-properties style:font-name="Times New Roman" style:font-name-asian="Times New Roman" fo:font-weight="bold" style:font-weight-asian="bold" fo:color="#262626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262626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color="#262626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171" style:parent-style-name="Нормален" style:family="paragraph">
      <style:paragraph-properties fo:text-align="justify" fo:margin-bottom="0in" fo:line-height="100%"/>
    </style:style>
    <style:style style:name="T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/>
    </style:style>
    <style:style style:name="T1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1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2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3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6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7" style:parent-style-name="Нормален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9" style:parent-style-name="Нормален" style:family="paragraph">
      <style:paragraph-properties fo:text-align="justify" fo:margin-bottom="0in" fo:line-height="100%"/>
    </style:style>
    <style:style style:name="T1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100%"/>
    </style:style>
    <style:style style:name="T1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<text:s text:c="77"/>ДО</text:p>
      <text:p text:style-name="P3"><text:tab/><text:tab/><text:tab/><text:tab/><text:tab/><text:tab/><text:s text:c="6"/>Общинските съветници от</text:p>
      <text:p text:style-name="P4"><text:tab/><text:tab/><text:tab/><text:tab/><text:tab/><text:tab/><text:s text:c="6"/>ОбС – Никопол</text:p>
      <text:p text:style-name="P5"><text:tab/><text:tab/><text:tab/><text:tab/><text:tab/><text:tab/><text:s text:c="6"/>Кмета и зам. Кметовете на</text:p>
      <text:p text:style-name="P6"><text:tab/><text:tab/><text:tab/><text:tab/><text:tab/><text:tab/><text:s text:c="6"/>Община Никопол</text:p>
      <text:p text:style-name="P7"><text:tab/><text:tab/><text:tab/><text:tab/><text:tab/><text:tab/><text:s text:c="6"/>Кметове и<text:s/>кметски наместници</text:p>
      <text:p text:style-name="P8"><text:tab/><text:tab/><text:tab/><text:tab/><text:tab/><text:tab/><text:s text:c="6"/>на населени места от<text:s/></text:p>
      <text:p text:style-name="P9"><text:s text:c="6"/>общината</text:p>
      <text:p text:style-name="P10"><text:span text:style-name="T11"><text:s text:c="77"/></text:span><text:span text:style-name="T12">Областен Управител – Плевен</text:span></text:p>
      <text:p text:style-name="P13"/>
      <text:p text:style-name="P14"/>
      <text:p text:style-name="P15">П О К А Н А</text:p>
      <text:p text:style-name="P16">за<text:s/></text:p>
      <text:p text:style-name="P17"/>
      <text:p text:style-name="P18">участие в заседание на Общински Съвет – Никопол, което ще се<text:s/>проведе на <text:s text:c="3"/>28.03.2022г. <text:s/>/понеделник/</text:p>
      <text:p text:style-name="P19"><text:span text:style-name="T20"><text:s/>от 10:30 часа<text:s/></text:span><text:span text:style-name="T21">в лекционната зала на Читалището в гр.Никопол</text:span></text:p>
      <text:p text:style-name="P22"><text:s/></text:p>
      <text:p text:style-name="P23"/>
      <text:p text:style-name="P24"><text:span text:style-name="T25">Уважаеми съветници,</text:span></text:p>
      <text:p text:style-name="P26">На горепосочената дата, час и място, на основание чл.23, ал.4, т.1 от ЗМСМА, свикваме заседание на Общински Съвет –<text:s/>Никопол, при следния</text:p>
      <text:p text:style-name="P27"/>
      <text:p text:style-name="P28"/>
      <text:p text:style-name="P29">ПРОЕКТ ЗА ДНЕВЕН РЕД:</text:p>
      <text:p text:style-name="P30"><text:s text:c="6"/></text:p>
      <text:p text:style-name="P31"><text:s text:c="34"/></text:p>
      <text:p text:style-name="P32"/>
      <text:p text:style-name="P33"><text:span text:style-name="T34">1.</text:span><text:span text:style-name="T35">Докладна записка<text:s/></text:span><text:span text:style-name="T36">относно:</text:span><text:span text:style-name="T37"><text:s/></text:span><text:span text:style-name="T38">Утвърждаване на План- график за работата на Общински съвет-Никопол, мандат 2019 – 2023 г. за</text:span><text:span text:style-name="T39"><text:s/>II</text:span><text:span text:style-name="T40">-</text:span><text:span text:style-name="T41">то тримесечие на 2022 г.</text:span></text:p>
      <text:p text:style-name="P42"><text:s text:c="18"/>Вносител: Председател ОбС</text:p>
      <text:p text:style-name="P43"/>
      <text:p text:style-name="P44"/>
      <text:p text:style-name="P45"/>
      <text:p text:style-name="P46"/>
      <text:p text:style-name="P47"><text:span text:style-name="T48">2.</text:span><text:span text:style-name="T49">Докладна записка<text:s/></text:span><text:span text:style-name="T50">относно:</text:span><text:span text:style-name="T51"><text:s text:c="2"/></text:span><text:span text:style-name="T52">Отдаване под наем на самостоятелно помещение за административни услуги /офис/ – помещение с площ от 13.60 /Тринадесет точка шестдесет квадратни метра/, при съседи: север - коридор</text:span><text:span text:style-name="T53">, запад – стая кмет, юг - двор, изток – приемна зала за чакалня, находящ се на първия етаж на сграда „Административна сграда“, със застроена площ от 143.05 кв.м. /Сто четиридесет и три точка нула пет квадратни метра/, стр. кв. 1, УПИ<text:s/></text:span><text:span text:style-name="T54">I<text:s/></text:span><text:span text:style-name="T55">по плана на село Сан</text:span><text:span text:style-name="T56">адиново, при граници на имота, от две страни улици, УПИ</text:span><text:span text:style-name="T57"><text:s/>II</text:span><text:span text:style-name="T58"><text:s/>и УПИ</text:span><text:span text:style-name="T59"><text:s/>III</text:span><text:span text:style-name="T60">, актуван с Акт за публична общинска собственост<text:s/></text:span><text:span text:style-name="T61">чрез публичен търг с явно надаване</text:span><text:span text:style-name="T62"><text:s/>за срок от 5 /Пет/ години.</text:span></text:p>
      <text:p text:style-name="P63"><text:s text:c="77"/><text:s text:c="25"/>Вносител: Кмет на общината</text:p>
      <text:p text:style-name="P64"/>
      <text:p text:style-name="P65"/>
      <text:soft-page-break/>
      <text:p text:style-name="P66"><text:span text:style-name="T67">3</text:span><text:span text:style-name="T68">.Докладна записка<text:s/></text:span><text:span text:style-name="T69">относно:</text:span><text:span text:style-name="T70"><text:s text:c="2"/></text:span><text:span text:style-name="T71">Даване на съгласие за в</text:span><text:span text:style-name="T72">ъзлагане изготвяне на пазарна оценка от независим<text:s/></text:span><text:span text:style-name="T73">оценител</text:span><text:span text:style-name="T74"><text:s/>и разпореждане с недвижими имоти частна общинска собственост чрез продажба,<text:s/></text:span><text:span text:style-name="T75">находящи се в село Новачене с обща площ на имотите от<text:s/></text:span><text:span text:style-name="T76">5 202.00 кв.м. /Пет хиляди двеста и два квадратни метра/.</text:span></text:p>
      <text:h text:style-name="P77" text:outline-level="7"><text:span text:style-name="T78"><text:s text:c="100"/>Вносител: Кмет на общината</text:span></text:h>
      <text:p text:style-name="P79"/>
      <text:p text:style-name="P80"/>
      <text:h text:style-name="P81" text:outline-level="7"><text:bookmark-start text:name="_Hlk93044755"/><text:span text:style-name="T82">4</text:span><text:span text:style-name="T83">.Докладна запи</text:span><text:span text:style-name="T84">ска<text:s/></text:span><text:span text:style-name="T85">относно:</text:span><text:span text:style-name="T86"><text:s text:c="2"/></text:span><text:span text:style-name="T87">Приемане на доклада за експертна пазарна оценка на недвижим имот частна общинска собственост чрез продажба, представляващ поземлен имот с идентификатор 51932.75.226, с площ от 91 353 кв.м., с начин на трайно ползване: Рибарник, категория пета</text:span><text:span text:style-name="T88">, адрес на поземления имот: с. Новачене, местност „Землище село Новачене“, Община Никопол, актуван с Акт за частна общинска собственост № 4942 от 27.02.2022г., на основание Решение №329 от 25.02.2022г. на Общински съвет – Никопол.</text:span></text:h>
      <text:p text:style-name="P89"><text:span text:style-name="T90"><text:s text:c="25"/></text:span><text:span text:style-name="T91"><text:s text:c="76"/>Вносител: Кмет на общината</text:span></text:p>
      <text:p text:style-name="P92"><text:bookmark-end text:name="_Hlk93044755"/></text:p>
      <text:p text:style-name="P93"/>
      <text:p text:style-name="P94"><text:span text:style-name="T95">5</text:span><text:span text:style-name="T96">.Докладна записка<text:s/></text:span><text:span text:style-name="T97">относно:</text:span><text:span text:style-name="T98"><text:s text:c="2"/></text:span><text:span text:style-name="T99">Преименуване на част от централната част на гр. Никопол с оглед <text:s text:c="2"/>коригиране на грешки в кадастралната карта на град Никоп</text:span><text:span text:style-name="T100">ол.</text:span></text:p>
      <text:p text:style-name="P101"><text:span text:style-name="T102"><text:s text:c="101"/>Вносител: Кмет на общината</text:span></text:p>
      <text:p text:style-name="P103"/>
      <text:p text:style-name="P104"/>
      <text:p text:style-name="P105"><text:span text:style-name="T106">6</text:span><text:span text:style-name="T107">.Докладна записка<text:s/></text:span><text:span text:style-name="T108">относно:</text:span><text:span text:style-name="T109"><text:s text:c="3"/></text:span><text:span text:style-name="T110">Даване на съгласие за кандидатстване на Община Никопол пред Фонд „Социална закрила” по<text:s/></text:span><text:span text:style-name="T111">Компонент 1 за 2022 г. с проектно предложение: „Доставка и монтаж на парни котли и бойлери за ЦНСТПЛПР № 1 и ЦНСТПЛПР № 2 с. Драгаш войвода в УПИ<text:s/></text:span><text:span text:style-name="T112">XII</text:span><text:span text:style-name="T113">, кв. 7“.</text:span></text:p>
      <text:h text:style-name="P114" text:outline-level="7"><text:span text:style-name="T115"><text:s text:c="97"/></text:span><text:span text:style-name="T116"><text:s text:c="4"/>Вносител: Кмет на общината</text:span></text:h>
      <text:p text:style-name="P117"/>
      <text:p text:style-name="P118"/>
      <text:p text:style-name="P119"><text:span text:style-name="T120">7.</text:span><text:span text:style-name="T121">Докладна записка<text:s/></text:span><text:span text:style-name="T122">относно:</text:span><text:span text:style-name="T123"><text:s text:c="2"/></text:span><text:span text:style-name="T124">Даване на съгласие за предоставяне за безвъзмездно управление на помещения с обща площ от 35.00 кв.м. /Тридесет и пет квадратни метра/, находящи се на третия етаж на административна сграда - Общ</text:span><text:span text:style-name="T125">инска администрация град Никопол, с идентификатор 51723.500.19.1, застроена площ от 629 кв. м., брой етажи 3, предназначение: Административна, делова сграда, находящ се в поземлен имот с идентификатор 51723.500.19, с площ – 1136 кв.м., с начина на трайно п</text:span><text:span text:style-name="T126">олзване: За административна сграда, комплекс, адрес на поземления имот: гр. Никопол, п.к. 5940, ул. „Александър Стамболийски“ № 5, актуван с Акт за публична общинска собственост № 3849 от 15.10.2012 г. за срок от 10 /Десет/ години на<text:s/></text:span><text:span text:style-name="T127">Изпълнителната агенция</text:span><text:span text:style-name="T128"><text:s/>по околна среда (ИАОС)</text:span><text:span text:style-name="T129"> – гр. София.</text:span></text:p>
      <text:p text:style-name="P130"><text:span text:style-name="T131"><text:s text:c="101"/>Вносител: Кмет на общината</text:span></text:p>
      <text:p text:style-name="P132"/>
      <text:p text:style-name="P133"/>
      <text:p text:style-name="P134"><text:span text:style-name="T135">8</text:span><text:span text:style-name="T136">.</text:span><text:span text:style-name="T137">Докладна записка</text:span><text:span text:style-name="T138"><text:s/></text:span><text:span text:style-name="T139">относно:</text:span><text:span text:style-name="T140"><text:s/></text:span><text:span text:style-name="T141"><text:s/></text:span><text:span text:style-name="T142">Отдаване под наем на недвижим имот, частна общинска<text:s/></text:span><text:span text:style-name="T143">собственост представляващ застроен парцел с площ от 5 951 кв.м., с местонахождение: стр. кв. 1 по плана на село Бацова махала, Община Никопол, граници на имота: от четири страни улици и Актуват с акт за общинска собственост /частна/ № 138 от 09.11.1998 г.<text:s/></text:span><text:span text:style-name="T144">за срок от 10 /Десет/ години чрез публичен търг с явно наддаване.</text:span></text:p>
      <text:p text:style-name="P145"><text:s text:c="101"/>Вносител: Кмет на общината</text:p>
      <text:p text:style-name="P146"/>
      <text:soft-page-break/>
      <text:p text:style-name="P147"><text:span text:style-name="T148">9</text:span><text:span text:style-name="T149">.</text:span><text:span text:style-name="T150">Докладна записка</text:span><text:span text:style-name="T151"><text:s/></text:span><text:span text:style-name="T152">относно:</text:span><text:span text:style-name="T153"><text:s/></text:span><text:span text:style-name="T154"><text:s/></text:span><text:span text:style-name="T155">Отпускане на еднократни<text:s/></text:span><text:span text:style-name="T156">финансови помощи по решение на Общински съвет-Никопол.</text:span></text:p>
      <text:p text:style-name="P157"><text:span text:style-name="T158"><text:s text:c="101"/>Вносител: Кмет на общината</text:span></text:p>
      <text:p text:style-name="P159"/>
      <text:p text:style-name="P160"/>
      <text:p text:style-name="P161"><text:span text:style-name="T162">10</text:span><text:span text:style-name="T163">.</text:span><text:span text:style-name="T164">Докладна записка</text:span><text:span text:style-name="T165"><text:s/></text:span><text:span text:style-name="T166">относно:</text:span><text:span text:style-name="T167"><text:s/></text:span><text:span text:style-name="T168"><text:s/></text:span><text:span text:style-name="T169">Изменение и допълнение на „Тарифа за<text:s/></text:span><text:span text:style-name="T170">цени и условия за ползване на услуги от Пристанище „Никопол“, одобрена с Решение № 447/24.04.2019 г. на Общински съвет – Никопол.</text:span></text:p>
      <text:p text:style-name="P171"><text:span text:style-name="T172"><text:s text:c="101"/>Вносител: Кмет на общинат</text:span><text:span text:style-name="T173">а</text:span></text:p>
      <text:p text:style-name="P174"/>
      <text:p text:style-name="P175"/>
      <text:p text:style-name="P176"/>
      <text:p text:style-name="P177"><text:span text:style-name="T178">11</text:span><text:span text:style-name="T179">.Изказвания, <text:s/>питания, становища и предложения на граждани.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д-р ЦВЕТАН АНДРЕЕВ -</text:p>
      <text:p text:style-name="P189"><text:span text:style-name="T190">Председател на</text:span></text:p>
      <text:p text:style-name="P191"><text:span text:style-name="T192">Общински съвет - Никопол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Нормален" style:display-name="Нормален" style:family="paragraph">
      <style:paragraph-properties fo:margin-bottom="0.1388in" fo:line-height="11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LICA ALEKSANDROVA</meta:initial-creator>
    <dc:creator>RALICA ALEKSANDROVA</dc:creator>
    <meta:creation-date>2022-03-08T07:39:00Z</meta:creation-date>
    <dc:date>2022-03-10T12:31:00Z</dc:date>
    <meta:template xlink:href="Normal" xlink:type="simple"/>
    <meta:editing-cycles>17</meta:editing-cycles>
    <meta:editing-duration>PT5220S</meta:editing-duration>
    <meta:document-statistic meta:page-count="3" meta:paragraph-count="11" meta:word-count="845" meta:character-count="5654" meta:row-count="40" meta:non-whitespace-character-count="4820"/>
  </office:meta>
</office:document-meta>
</file>